
<file path=META-INF/manifest.xml><?xml version="1.0" encoding="utf-8"?>
<manifest:manifest xmlns:manifest="urn:oasis:names:tc:opendocument:xmlns:manifest:1.0">
  <manifest:file-entry/>
  <manifest:file-entry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office:version="1.1">
  <office:automatic-styles>
    <style:style>
      <style:table-column-properties/>
    </style:style>
    <style:style>
      <style:table-column-properties/>
    </style:style>
    <style:style>
      <style:table-column-properties/>
    </style:style>
  </office:automatic-styles>
  <office:body>
    <office:spreadsheet>
      <table:table>
        <table:table-column/>
        <table:table-column/>
        <table:table-column/>
        <table:table-row>
          <table:table-cell>
            <text:p>1987-01-01</text:p>
          </table:table-cell>
          <table:table-cell>
            <text:p>world population reached 5 billion</text:p>
          </table:table-cell>
          <table:table-cell>
            <text:p>5</text:p>
          </table:table-cell>
        </table:table-row>
        <table:table-row>
          <table:table-cell>
            <text:p>1999-01-01</text:p>
          </table:table-cell>
          <table:table-cell>
            <text:p>world population reached 6 billion</text:p>
          </table:table-cell>
          <table:table-cell>
            <text:p>6</text:p>
          </table:table-cell>
        </table:table-row>
        <table:table-row>
          <table:table-cell>
            <text:p>2012-01-01</text:p>
          </table:table-cell>
          <table:table-cell>
            <text:p>world population reaches 12 billion</text:p>
          </table:table-cell>
          <table:table-cell>
            <text:p>12</text:p>
          </table:table-cell>
        </table:table-row>
      </table:table>
    </office:spreadsheet>
  </office:body>
</office:document-content>
</file>